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Billede 1" text:anchor-type="as-char" svg:x="0in" svg:y="0in" svg:width="9.81541in" svg:height="6.5743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rten Frederiksen</meta:initial-creator>
    <dc:creator>Morten Frederiksen</dc:creator>
    <meta:creation-date>2017-11-30T08:48:00Z</meta:creation-date>
    <dc:date>2017-11-30T08:4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